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0.1958in"/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fo:text-align="end" fo:margin-bottom="0in" fo:line-height="100%" fo:margin-right="0.1958in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P45" style:parent-style-name="Normale" style:family="paragraph">
      <style:paragraph-properties fo:text-align="end" fo:margin-bottom="0in" fo:line-height="100%" fo:margin-right="0.1958in"/>
      <style:text-properties style:font-name="Calibri"/>
    </style:style>
    <style:style style:name="P46" style:parent-style-name="Normale" style:family="paragraph">
      <style:paragraph-properties fo:text-align="end" fo:line-height="100%" fo:margin-right="0.1958in"/>
      <style:text-properties style:font-name="Calibri"/>
    </style:style>
    <style:style style:name="P47" style:parent-style-name="Normale" style:family="paragraph">
      <style:paragraph-properties fo:margin-right="0.1958in"/>
      <style:text-properties style:font-name="Calibri"/>
    </style:style>
    <style:style style:name="P48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fo:text-align="center" fo:margin-left="-0.0986in" fo:margin-right="0.1958in">
        <style:tab-stops/>
      </style:paragraph-properties>
    </style:style>
    <style:style style:name="T50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51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52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53" style:parent-style-name="Car.predefinitoparagrafo" style:family="text">
      <style:text-properties style:font-name-complex="Calibri" fo:font-size="16pt" style:font-size-asian="16pt" style:font-size-complex="12pt"/>
    </style:style>
    <style:style style:name="T54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P56" style:parent-style-name="Normale" style:family="paragraph">
      <style:paragraph-properties fo:text-align="center" fo:margin-bottom="0in" fo:margin-left="-0.0986in" fo:margin-right="0.1958in">
        <style:tab-stops/>
      </style:paragraph-properties>
      <style:text-properties style:font-name-complex="Calibri" fo:font-size="16pt" style:font-size-asian="16pt" style:font-size-complex="12pt"/>
    </style:style>
    <style:style style:name="P57" style:parent-style-name="Normale" style:family="paragraph">
      <style:paragraph-properties fo:text-align="justify" fo:margin-right="0.1958in"/>
      <style:text-properties style:font-name-complex="Calibri" fo:font-size="12pt" style:font-size-asian="12pt" style:font-size-complex="12pt"/>
    </style:style>
    <style:style style:name="P58" style:parent-style-name="Normale" style:family="paragraph">
      <style:paragraph-properties fo:margin-right="0.1958in"/>
      <style:text-properties style:font-name-complex="Calibri" fo:font-weight="bold" style:font-weight-asian="bold" fo:font-size="14pt" style:font-size-asian="14pt" style:font-size-complex="12pt"/>
    </style:style>
    <style:style style:name="P59" style:parent-style-name="Normale" style:family="paragraph">
      <style:paragraph-properties fo:margin-left="0.4916in" fo:margin-right="0.1958in">
        <style:tab-stops/>
      </style:paragraph-properties>
    </style:style>
    <style:style style:name="T60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61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6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6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65" style:parent-style-name="Normale" style:family="paragraph">
      <style:paragraph-properties fo:margin-right="0.1958in"/>
    </style:style>
    <style:style style:name="T66" style:parent-style-name="Car.predefinitoparagrafo" style:family="text">
      <style:text-properties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6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69" style:parent-style-name="Car.predefinitoparagrafo" style:family="text">
      <style:text-properties style:font-name-complex="Calibri" fo:font-size="12pt" style:font-size-asian="12pt" style:font-size-complex="12pt"/>
    </style:style>
    <style:style style:name="P70" style:parent-style-name="Paragrafoelenco" style:list-style-name="LFO9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1" style:parent-style-name="Paragrafoelenco" style:list-style-name="LFO9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2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3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4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5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6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7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8" style:parent-style-name="Normale" style:family="paragraph">
      <style:paragraph-properties fo:margin-left="0.4916in" fo:margin-right="0.1958in">
        <style:tab-stops/>
      </style:paragraph-properties>
    </style:style>
    <style:style style:name="T79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80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81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8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85" style:parent-style-name="Normale" style:family="paragraph">
      <style:paragraph-properties fo:margin-right="0.1958in"/>
    </style:style>
    <style:style style:name="T86" style:parent-style-name="Car.predefinitoparagrafo" style:family="text">
      <style:text-properties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89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P91" style:parent-style-name="Paragrafoelenco" style:list-style-name="LFO2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92" style:parent-style-name="Paragrafoelenco" style:list-style-name="LFO2" style:family="paragraph">
      <style:paragraph-properties fo:margin-right="0.1958in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98" style:parent-style-name="Car.predefinitoparagrafo" style:family="text">
      <style:text-properties style:font-name-complex="Calibri" fo:font-size="12pt" style:font-size-asian="12pt" style:font-size-complex="12pt"/>
    </style:style>
    <style:style style:name="P99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100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101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102" style:parent-style-name="Paragrafoelenco" style:list-style-name="LFO3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03" style:parent-style-name="Paragrafoelenco" style:list-style-name="LFO3" style:family="paragraph">
      <style:paragraph-properties fo:margin-right="0.1958in"/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07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08" style:parent-style-name="Car.predefinitoparagrafo" style:family="text">
      <style:text-properties style:font-name-complex="Calibri" fo:font-size="12pt" style:font-size-asian="12pt" style:font-size-complex="12pt"/>
    </style:style>
    <style:style style:name="P109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10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11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12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13" style:parent-style-name="Normale" style:family="paragraph">
      <style:paragraph-properties fo:margin-right="0.1958in"/>
    </style:style>
    <style:style style:name="T114" style:parent-style-name="Car.predefinitoparagrafo" style:family="text">
      <style:text-properties style:font-name-complex="Calibri" fo:font-size="12pt" style:font-size-asian="12pt" style:font-size-complex="12pt"/>
    </style:style>
    <style:style style:name="T115" style:parent-style-name="Car.predefinitoparagrafo" style:family="text">
      <style:text-properties style:font-name-complex="Calibri" fo:font-size="10pt" style:font-size-asian="10pt" style:font-size-complex="12pt"/>
    </style:style>
    <style:style style:name="P116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17" style:parent-style-name="Normale" style:family="paragraph">
      <style:paragraph-properties fo:margin-right="0.1958in"/>
    </style:style>
    <style:style style:name="T118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19" style:parent-style-name="Rimandonotaapièdipagina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20" style:parent-style-name="Car.predefinitoparagrafo" style:family="text">
      <style:text-properties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24" style:parent-style-name="Normale" style:family="paragraph">
      <style:paragraph-properties fo:margin-right="0.1958in"/>
    </style:style>
    <style:style style:name="T125" style:parent-style-name="Car.predefinitoparagrafo" style:family="text">
      <style:text-properties style:font-name-complex="Calibri" fo:font-size="12pt" style:font-size-asian="12pt" style:font-size-complex="12pt"/>
    </style:style>
    <style:style style:name="T126" style:parent-style-name="Car.predefinitoparagrafo" style:family="text">
      <style:text-properties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2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29" style:parent-style-name="Car.predefinitoparagrafo" style:family="text">
      <style:text-properties style:font-name-complex="Calibri" fo:font-size="12pt" style:font-size-asian="12pt" style:font-size-complex="12pt"/>
    </style:style>
    <style:style style:name="P130" style:parent-style-name="Paragrafoelenco" style:list-style-name="LFO4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31" style:parent-style-name="Paragrafoelenco" style:list-style-name="LFO4" style:family="paragraph">
      <style:paragraph-properties fo:margin-right="0.1958in"/>
    </style:style>
    <style:style style:name="T132" style:parent-style-name="Car.predefinitoparagrafo" style:family="text">
      <style:text-properties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-complex="Calibri" fo:font-size="12pt" style:font-size-asian="12pt" style:font-size-complex="12pt"/>
    </style:style>
    <style:style style:name="T134" style:parent-style-name="Car.predefinitoparagrafo" style:family="text">
      <style:text-properties style:font-name-complex="Calibri" fo:font-size="12pt" style:font-size-asian="12pt" style:font-size-complex="12pt"/>
    </style:style>
    <style:style style:name="T135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6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7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9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P140" style:parent-style-name="Paragrafoelenco" style:list-style-name="LFO5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41" style:parent-style-name="Paragrafoelenco" style:list-style-name="LFO5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42" style:parent-style-name="Normale" style:family="paragraph">
      <style:paragraph-properties fo:margin-right="0.1958in"/>
    </style:style>
    <style:style style:name="T143" style:parent-style-name="Car.predefinitoparagrafo" style:family="text">
      <style:text-properties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-complex="Calibri" fo:font-size="10pt" style:font-size-asian="10pt" style:font-size-complex="12pt"/>
    </style:style>
    <style:style style:name="P145" style:parent-style-name="Normale" style:family="paragraph">
      <style:paragraph-properties fo:margin-left="0.25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46" style:parent-style-name="Normale" style:family="paragraph">
      <style:paragraph-properties fo:break-before="page" fo:margin-right="0.1958in"/>
      <style:text-properties style:font-name-complex="Calibri" fo:font-size="14pt" style:font-size-asian="14pt" style:font-size-complex="14pt"/>
    </style:style>
    <style:style style:name="P147" style:parent-style-name="Normale" style:family="paragraph">
      <style:paragraph-properties fo:margin-left="0.4916in" fo:margin-right="0.1958in">
        <style:tab-stops/>
      </style:paragraph-properties>
    </style:style>
    <style:style style:name="T148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4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52" style:parent-style-name="Paragrafoelenco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53" style:parent-style-name="Paragrafoelenco" style:list-style-name="LFO6" style:family="paragraph">
      <style:paragraph-properties fo:margin-right="0.1958in"/>
    </style:style>
    <style:style style:name="T154" style:parent-style-name="Car.predefinitoparagrafo" style:family="text">
      <style:text-properties style:font-name-complex="Calibri" fo:font-size="12pt" style:font-size-asian="12pt" style:font-size-complex="12pt"/>
    </style:style>
    <style:style style:name="T155" style:parent-style-name="Car.predefinitoparagrafo" style:family="text">
      <style:text-properties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-complex="Calibri" fo:font-size="12pt" style:font-size-asian="12pt" style:font-size-complex="12pt"/>
    </style:style>
    <style:style style:name="T157" style:parent-style-name="Car.predefinitoparagrafo" style:family="text">
      <style:text-properties style:font-name-complex="Calibri" fo:font-size="10pt" style:font-size-asian="10pt" style:font-size-complex="12pt"/>
    </style:style>
    <style:style style:name="T158" style:parent-style-name="Car.predefinitoparagrafo" style:family="text">
      <style:text-properties style:font-name-complex="Calibri" fo:font-size="10pt" style:font-size-asian="10pt" style:font-size-complex="12pt"/>
    </style:style>
    <style:style style:name="T159" style:parent-style-name="Car.predefinitoparagrafo" style:family="text">
      <style:text-properties style:font-name-complex="Calibri" fo:font-size="10pt" style:font-size-asian="10pt" style:font-size-complex="12pt"/>
    </style:style>
    <style:style style:name="T160" style:parent-style-name="Car.predefinitoparagrafo" style:family="text">
      <style:text-properties style:font-name-complex="Calibri" fo:font-size="12pt" style:font-size-asian="12pt" style:font-size-complex="12pt"/>
    </style:style>
    <style:style style:name="P161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6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3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4" style:parent-style-name="Normale" style:family="paragraph">
      <style:paragraph-properties fo:margin-right="0.1958in"/>
      <style:text-properties style:font-name-complex="Calibri" fo:font-weight="bold" style:font-weight-asian="bold" fo:color="#17365D" fo:font-size="12pt" style:font-size-asian="12pt" style:font-size-complex="12pt"/>
    </style:style>
    <style:style style:name="P165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6" style:parent-style-name="Paragrafoelenco" style:list-style-name="LFO8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7" style:parent-style-name="Paragrafoelenco" style:list-style-name="LFO8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8" style:parent-style-name="Normale" style:family="paragraph">
      <style:paragraph-properties fo:margin-right="0.1958in"/>
    </style:style>
    <style:style style:name="T169" style:parent-style-name="Car.predefinitoparagrafo" style:family="text">
      <style:text-properties style:font-name-complex="Calibri" fo:font-weight="bold" style:font-weight-asian="bold" fo:color="#17365D" fo:font-size="12pt" style:font-size-asian="12pt" style:font-size-complex="12pt"/>
    </style:style>
    <style:style style:name="P170" style:parent-style-name="Normale" style:family="paragraph">
      <style:paragraph-properties fo:margin-right="0.1958in"/>
    </style:style>
    <style:style style:name="T17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72" style:parent-style-name="Rimandonotaapièdipagina" style:family="text">
      <style:text-properties style:font-name-complex="Calibri" fo:font-size="10pt" style:font-size-asian="10pt" style:font-size-complex="12pt"/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T174" style:parent-style-name="Car.predefinitoparagrafo" style:family="text">
      <style:text-properties style:font-name-complex="Calibri" fo:font-size="9pt" style:font-size-asian="9pt" style:font-size-complex="9pt"/>
    </style:style>
    <style:style style:name="T17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76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7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8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9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fo:margin-right="0.1958in"/>
      <style:text-properties style:font-name-complex="Calibri" fo:font-weight="bold" style:font-weight-asian="bold" fo:font-size="12pt" style:font-size-asian="12pt" style:font-size-complex="12pt"/>
    </style:style>
    <style:style style:name="P181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2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83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4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2"/></text:p>
      <text:p text:style-name="P39"/>
      <text:p text:style-name="P40"/>
      <text:p text:style-name="P41"><text:span text:style-name="T42">All’attenzione di</text:span><text:span text:style-name="T43"><text:line-break/></text:span><text:span text:style-name="T44">Direzione didattica statale di Surbo</text:span></text:p>
      <text:p text:style-name="P45"/>
      <text:p text:style-name="P46">leee081009@pec.istruzione.it</text:p>
      <text:p text:style-name="P47"/>
      <text:p text:style-name="P48"/>
      <text:p text:style-name="P49"><text:span text:style-name="T50">ESERCIZIO DI DIRITTI IN MATERIA DI PROTEZIONE<text:s/></text:span><text:span text:style-name="T51"><text:line-break/></text:span><text:span text:style-name="T52">DEI DATI PERSONALI</text:span><text:span text:style-name="T53"><text:line-break/></text:span><text:span text:style-name="T54">(artt. 15-22</text:span><text:span text:style-name="T55"><text:s/>del Regolamento (UE) 2016/679)</text:span></text:p>
      <text:p text:style-name="P56"/>
      <text:p text:style-name="P57">Il/La sottoscritto/a…………………………………………………………………………….<text:line-break/>nato/a a……………………………….il……………………………, esercita con la presente richiesta i seguenti<text:s/>diritti di cui agli artt. 15-22<text:s/>del Regolamento (UE) 2016/679:</text:p>
      <text:p text:style-name="P58"/>
      <text:p text:style-name="P59"><text:span text:style-name="T60">1. Accesso ai dati personali</text:span><text:span text:style-name="T61"><text:line-break/></text:span><text:span text:style-name="T62">(art. 15 del Regolamento (UE) 2</text:span><text:span text:style-name="T63">0</text:span><text:span text:style-name="T64">16/679)</text:span></text:p>
      <text:p text:style-name="P65"><text:span text:style-name="T66">Il sottoscritto<text:s/></text:span><text:span text:style-name="T67">(barrare solo l</text:span><text:span text:style-name="T68">e caselle che interessano)</text:span><text:span text:style-name="T69">:</text:span></text:p>
      <text:list text:style-name="LFO9" text:continue-numbering="true">
        <text:list-item>
          <text:p text:style-name="P70">chiede conferma che sia o meno in corso un trattamento di dati personali che lo riguardano;</text:p>
        </text:list-item>
        <text:list-item>
          <text:p text:style-name="P71">in caso di conferma, chiede di ottenere l'accesso a tali dati, una copia degli stessi, e tutte le informazioni<text:s/>previste alle lettere da a) a h) dell’art.<text:s/>15, paragrafo 1, del Regolamento (UE) 2016/679, e in particolare;</text:p>
        </text:list-item>
      </text:list>
      <text:list text:style-name="LFO1" text:continue-numbering="true">
        <text:list-item>
          <text:p text:style-name="P72">le finalità del trattamento;</text:p>
        </text:list-item>
        <text:list-item>
          <text:p text:style-name="P73">le categorie<text:s/>di dati personali<text:s/>trattate;</text:p>
        </text:list-item>
        <text:list-item>
          <text:p text:style-name="P74">i destinatari o le categorie di destinatari a cui i dati personali sono stati o saranno comunicati, in particolare se destinatari di paesi terzi o organizzazioni internazionali;</text:p>
        </text:list-item>
        <text:list-item>
          <text:p text:style-name="P75">il periodo di conservazione dei dati personali previsto oppure, se non è possibile, i criteri utilizzati per determinare tale periodo;</text:p>
        </text:list-item>
        <text:list-item>
          <text:p text:style-name="P76">l’origine dei dati (ovvero il soggetto o la specifica fonte dalla quale essi sono stati acquisiti);</text:p>
        </text:list-item>
        <text:list-item>
          <text:p text:style-name="P77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78"><text:span text:style-name="T79">2. R</text:span><text:span text:style-name="T80">ichiesta di intervento sui dati</text:span><text:span text:style-name="T81"><text:line-break/></text:span><text:span text:style-name="T82">(artt. 16-18 del Regolamento (UE) 2</text:span><text:span text:style-name="T83">0</text:span><text:span text:style-name="T84">16/679)</text:span></text:p>
      <text:p text:style-name="P85"><text:span text:style-name="T86">Il sottoscritto chiede di effettuare le seguenti operazioni</text:span><text:span text:style-name="T87"><text:s/></text:span><text:span text:style-name="T88">(barrare solo l</text:span><text:span text:style-name="T89">e caselle che interessano)</text:span><text:span text:style-name="T90">:<text:s/></text:span></text:p>
      <text:list text:style-name="LFO2" text:continue-numbering="true">
        <text:list-item>
          <text:p text:style-name="P91">rettificazione e/o aggiornamento dei dati (art. 16 del Regolamento (UE) 2016/679);<text:s/></text:p>
        </text:list-item>
        <text:list-item>
          <text:p text:style-name="P92"><text:span text:style-name="T93">cancellazione dei dati (art. 17, paragrafo 1, del<text:s/></text:span><text:span text:style-name="T94">Regolamento (UE) 2016/679</text:span><text:span text:style-name="T95">), per i seguenti motivi</text:span><text:span text:style-name="T96"><text:s/></text:span><text:span text:style-name="T97">(specificare quali)</text:span><text:span text:style-name="T98">:<text:s/></text:span></text:p>
        </text:list-item>
      </text:list>
      <text:p text:style-name="P99">a)…;<text:s/></text:p>
      <text:p text:style-name="P100">b)….;<text:s/></text:p>
      <text:p text:style-name="P101">c)…;<text:s/></text:p>
      <text:list text:style-name="LFO3" text:continue-numbering="true">
        <text:list-item>
          <text:p text:style-name="P102">nei casi previsti all’art. 17, paragrafo 2, del<text:s/>Regolamento (UE) 2016/679, l’attestazione che il titolare ha informato altri titolari di trattamento della richiesta dell’interessato di cancellare link, copie o riproduzioni dei suoi dati personali;<text:s/></text:p>
        </text:list-item>
        <text:list-item>
          <text:p text:style-name="P103"><text:span text:style-name="T104">limitazione del trattamento (art. 18) per i seguenti motivi</text:span><text:span text:style-name="T105"><text:s/></text:span><text:span text:style-name="T106">(barrare l</text:span><text:span text:style-name="T107">e caselle che interessano)</text:span><text:span text:style-name="T108">:<text:s/></text:span></text:p>
        </text:list-item>
      </text:list>
      <text:list text:style-name="LFO10" text:continue-numbering="true">
        <text:list-item>
          <text:p text:style-name="P109">contesta l’esattezza dei dati personali;<text:s/></text:p>
        </text:list-item>
        <text:list-item>
          <text:p text:style-name="P110">il trattamento dei dati è illecito;<text:s/></text:p>
        </text:list-item>
        <text:list-item>
          <text:p text:style-name="P111">i dati sono necessari all’interessato per l’accertamento, l’esercizio o la difesa di un diritto in sede giudiziaria;</text:p>
        </text:list-item>
        <text:list-item>
          <text:p text:style-name="P112">l’interessato si è opposto al trattamento dei dati ai sensi dell’art. 21, paragrafo 1, del<text:s/>Regolamento (UE) 2016/679.<text:s/></text:p>
        </text:list-item>
      </text:list>
      <text:p text:style-name="P113"><text:span text:style-name="T114">La presente richiesta riguarda<text:s/></text:span><text:span text:style-name="T115">(indicare i dati personali, le categorie di dati o il trattamento cui si fa riferimento):</text:span></text:p>
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</text:p>
      <text:p text:style-name="P117"><text:span text:style-name="T118">3.Portabilità dei dati</text:span><text:span text:style-name="T119"><text:note text:note-class="footnote" text:id="_ftn0"><text:note-citation>1</text:note-citation><text:note-body><text:p text:style-name="Testonotaapièdipagina"><text:s text:c="2"/>Per approfondimenti: Linee-guida sul diritto alla "portabilità dei dati" - WP242, adottate dal Gruppo di lavoro Art. 29, disponibili in<text:s/><text:a xlink:href="http://www.garanteprivacy.it/regolamentoue/portabilita" office:target-frame-name="_top" xlink:show="replace"><text:span text:style-name="Collegamentoipertestuale">www.garanteprivacy.it/regolamentoue/portabilita</text:span></text:a>.<text:s/></text:p></text:note-body></text:note></text:span><text:span text:style-name="T120"><text:line-break/></text:span><text:span text:style-name="T121">(art. 20 del Regolamento (UE) 2</text:span><text:span text:style-name="T122">0</text:span><text:span text:style-name="T123">16/679)</text:span></text:p>
      <text:p text:style-name="P124"><text:span text:style-name="T125">Con riferimento a tutti i dati personali forniti al titolare, il sottoscritto chiede</text:span><text:span text:style-name="T126"><text:s/>di<text:s/></text:span><text:span text:style-name="T127">(barrare solo l</text:span><text:span text:style-name="T128">e caselle che interessano)</text:span><text:span text:style-name="T129">:</text:span></text:p>
      <text:list text:style-name="LFO4" text:continue-numbering="true">
        <text:list-item>
          <text:p text:style-name="P130">ricevere tali dati in un formato strutturato, di uso comune e leggibile da dispositivo automatico;</text:p>
        </text:list-item>
        <text:list-item>
          <text:p text:style-name="P131"><text:span text:style-name="T132">trasmettere direttamente al seguente<text:s/></text:span><text:span text:style-name="T133">diverso<text:s/></text:span><text:span text:style-name="T134">titolare del trattamento<text:s/></text:span><text:span text:style-name="T135">(</text:span><text:span text:style-name="T136">specificare i riferimenti identificativi e di contatto del<text:s/></text:span><text:span text:style-name="T137">nuovo<text:s/></text:span><text:span text:style-name="T138">titolare: ………………..</text:span><text:span text:style-name="T139">):</text:span></text:p>
        </text:list-item>
      </text:list>
      <text:list text:style-name="LFO5" text:continue-numbering="true">
        <text:list-item>
          <text:p text:style-name="P140">tutti i dati<text:s/>personali forniti al titolare;</text:p>
        </text:list-item>
        <text:list-item>
          <text:p text:style-name="P141">un sottoinsieme di tali dati.</text:p>
        </text:list-item>
      </text:list>
      <text:p text:style-name="P142"><text:span text:style-name="T143">La presente richiesta riguarda</text:span><text:span text:style-name="T144"><text:s/>(indicare i dati personali, le categorie di dati o il trattamento cui si fa riferimento):</text:span></text:p>
      <text:p text:style-name="P1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6"/>
      <text:soft-page-break/>
      <text:p text:style-name="P147"><text:span text:style-name="T148">4. Opposizione al trattamento</text:span><text:span text:style-name="T149"><text:s/></text:span><text:span text:style-name="T150"><text:line-break/></text:span><text:span text:style-name="T151">(art. 21, paragrafo 1 del Regolamento (UE) 2016/679)</text:span></text:p>
      <text:p text:style-name="P152"/>
      <text:list text:style-name="LFO6" text:continue-numbering="true">
        <text:list-item>
          <text:p text:style-name="P153"><text:span text:style-name="T154">Il sottoscritto si oppone al trattamento dei suoi dati personali ai sensi dell’art. 6, paragrafo 1, lettera e) o lettera f), per i seguenti motivi<text:s/></text:span><text:span text:style-name="T155">legati alla sua situazione particolare</text:span><text:span text:style-name="T156"><text:s/></text:span><text:span text:style-name="T157">(</text:span><text:span text:style-name="T158">specificare</text:span><text:span text:style-name="T159">)</text:span><text:span text:style-name="T160">:</text:span></text:p>
        </text:list-item>
      </text:list>
      <text:p text:style-name="P1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2"/>
      <text:p text:style-name="P163"/>
      <text:p text:style-name="P164">________________________________________________________________________________</text:p>
      <text:p text:style-name="P165">Il sottoscritto:</text:p>
      <text:list text:style-name="LFO8" text:continue-numbering="true">
        <text:list-item>
          <text:p text:style-name="P166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p>
        </text:list-item>
        <text:list-item>
          <text:p text:style-name="P167">Chiede, in particolare, di essere informato della sussistenza di eventuali condizioni che impediscono al titolare di identificarlo come interessato, ai sensi dell’art. 11, paragrafo 2, del Regolamento (UE) 2016/679.</text:p>
        </text:list-item>
      </text:list>
      <text:p text:style-name="P168"><text:span text:style-name="T169">________________________________________________________________________________</text:span></text:p>
      <text:p text:style-name="P170"><text:span text:style-name="T171">Recapito per la risposta</text:span><text:span text:style-name="T172"><text:note text:note-class="footnote" text:id="_ftn1"><text:note-citation>2</text:note-citation><text:note-body><text:p text:style-name="Testonotaapièdipagina"><text:span text:style-name="T173"><text:s/></text:span><text:span text:style-name="T174">Allegare copia di un documento di riconoscimento</text:span></text:p></text:note-body></text:note></text:span><text:span text:style-name="T175">:</text:span></text:p>
      <text:p text:style-name="P176">Via/Piazza<text:line-break/>Comune <text:s/><text:tab/><text:tab/><text:s/>Provincia<text:tab/><text:s text:c="13"/>Codice postale <text:s/><text:tab/></text:p>
      <text:p text:style-name="P177">oppure</text:p>
      <text:p text:style-name="P178">e-mail/PEC: <text:s/><text:tab/><text:s/></text:p>
      <text:p text:style-name="P179"/>
      <text:soft-page-break/>
      <text:p text:style-name="P180">Eventuali precisazioni</text:p>
      <text:p text:style-name="P181">Il sottoscritto precisa (fornire eventuali spiegazioni utili o indicare eventuali documenti allegati):</text:p>
      <text:p text:style-name="P1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3">(Luogo e data)</text:p>
      <text:p text:style-name="P184"><text:tab/>(Firm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4.1347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7.0881in" fo:margin-left="-0.122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widows="0" fo:orphans="0" style:text-autospace="none" fo:text-align="center" fo:margin-top="0.0833in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 style:language-asian="it" style:country-asian="I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widows="0" fo:orphans="0" style:text-autospace="none" fo:margin-top="0.0833in" fo:margin-bottom="0in" fo:line-height="100%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ableRow19" style:family="table-row">
      <style:table-row-properties/>
    </style:style>
    <style:style style:name="P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widows="0" fo:orphans="0" style:text-autospace="none" fo:margin-top="0.0416in" fo:margin-bottom="0in" fo:line-height="100%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it" style:country-asian="IT"/>
    </style:style>
    <style:style style:name="TableRow30" style:family="table-row">
      <style:table-row-properties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0" fo:orphans="0" style:text-autospace="none" fo:margin-top="0.0416in" fo:margin-bottom="0in" fo:line-height="1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it" style:country-asian="I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Direzione didattica statale</text:p>
              <text:p text:style-name="P9">“V. Ampolo” di Surbo</text:p>
            </table:table-cell>
            <table:table-cell table:style-name="TableCell10">
              <text:p text:style-name="P11"><text:span text:style-name="T12">DPMS - <text:s/>Data Protection Management System</text:span></text:p>
            </table:table-cell>
            <table:table-cell table:style-name="TableCell13">
              <text:p text:style-name="P14"><text:span text:style-name="T15">DPMS<text:s/></text:span><text:span text:style-name="T16">03</text:span><text:span text:style-name="T17">-00</text:span><text:span text:style-name="T18">2</text:span></text:p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 table:number-rows-spanned="2">
              <text:p text:style-name="P22"><text:span text:style-name="T23">Modello esercizio dei diritti</text:span></text:p>
            </table:table-cell>
            <table:table-cell table:style-name="TableCell24">
              <text:p text:style-name="P25"><text:span text:style-name="T26">Rev<text:s/></text:span><text:span text:style-name="T27">0</text:span><text:span text:style-name="T28"><text:s/>del<text:s/></text:span><text:span text:style-name="T29">30&amp;06/2021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<text:span text:style-name="T35">Pagina<text:s/></text:span><text:span text:style-name="T36"><text:page-number text:fixed="false">5</text:page-number></text:span><text:span text:style-name="T37"><text:s/>di<text:s/></text:span><text:span text:style-name="T38"><text:page-count>5</text:page-count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no Germani</meta:initial-creator>
    <dc:creator>Amministratore</dc:creator>
    <meta:creation-date>2021-07-20T16:38:00Z</meta:creation-date>
    <dc:date>2021-07-20T16:38:00Z</dc:date>
    <meta:print-date>2021-07-20T16:38:00Z</meta:print-date>
    <meta:template xlink:href="Normal.dotm" xlink:type="simple"/>
    <meta:editing-cycles>3</meta:editing-cycles>
    <meta:editing-duration>PT60S</meta:editing-duration>
    <meta:user-defined meta:name="ContentTypeId">0x010100D6934347D5559C478D55F900A2AB9E7B</meta:user-defined>
    <meta:document-statistic meta:page-count="5" meta:paragraph-count="14" meta:word-count="1053" meta:character-count="7046" meta:row-count="50" meta:non-whitespace-character-count="6007"/>
  </office:meta>
</office:document-meta>
</file>